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 fo:font-size="22pt" style:font-size-asian="22pt" style:font-size-complex="22pt"/>
    </style:style>
    <style:style style:name="T3" style:parent-style-name="Predvolenépísmoodseku" style:family="text">
      <style:text-properties fo:font-size="20pt" style:font-size-asian="20pt" style:font-size-complex="20pt"/>
    </style:style>
    <style:style style:name="T4" style:parent-style-name="Predvolenépísmoodseku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 fo:font-size="14pt" style:font-size-asian="14pt" style:font-size-complex="14pt"/>
    </style:style>
    <style:style style:name="P23" style:parent-style-name="Normálny" style:family="paragraph">
      <style:text-properties fo:font-weight="bold" style:font-weight-asian="bold" fo:font-size="14pt" style:font-size-asian="14pt" style:font-size-complex="14pt"/>
    </style:style>
    <style:style style:name="P24" style:parent-style-name="Normálny" style:family="paragraph">
      <style:text-properties fo:font-weight="bold" style:font-weight-asian="bold" fo:font-size="14pt" style:font-size-asian="14pt" style:font-size-complex="14pt"/>
    </style:style>
    <style:style style:name="T25" style:parent-style-name="Predvolenépísmoodsek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size="20pt" style:font-size-asian="20pt" style:font-size-complex="20pt"/>
    </style:style>
    <style:style style:name="P27" style:parent-style-name="Normálny" style:family="paragraph">
      <style:text-properties fo:font-size="20pt" style:font-size-asian="20pt" style:font-size-complex="20pt"/>
    </style:style>
    <style:style style:name="T28" style:parent-style-name="Predvolenépísmoodseku" style:family="text">
      <style:text-properties fo:font-size="20pt" style:font-size-asian="20pt" style:font-size-complex="20pt"/>
    </style:style>
    <style:style style:name="T29" style:parent-style-name="Predvolenépísmoodseku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family="paragraph">
      <style:text-properties fo:font-size="12pt" style:font-size-asian="12pt" style:font-size-complex="12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ormálny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text-properties fo:font-size="12pt" style:font-size-asian="12pt" style:font-size-complex="12pt"/>
    </style:style>
    <style:style style:name="P42" style:parent-style-name="Normálny" style:family="paragraph"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P46" style:parent-style-name="Normálny" style:family="paragraph">
      <style:text-properties fo:font-weight="bold" style:font-weight-asian="bold" fo:font-size="12pt" style:font-size-asian="12pt" style:font-size-complex="12pt"/>
    </style:style>
    <style:style style:name="P47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álny" style:family="paragraph">
      <style:text-properties fo:font-weight="bold" style:font-weight-asian="bold" fo:font-size="12pt" style:font-size-asian="12pt" style:font-size-complex="12pt"/>
    </style:style>
    <style:style style:name="P50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5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7" style:parent-style-name="Predvolenépísmoodsek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00%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P70" style:parent-style-name="Normálny" style:family="paragraph">
      <style:paragraph-properties fo:margin-bottom="0in" fo:line-height="100%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P73" style:parent-style-name="Normálny" style:family="paragraph">
      <style:paragraph-properties fo:margin-bottom="0in" fo:line-height="100%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P79" style:parent-style-name="Normálny" style:family="paragraph">
      <style:paragraph-properties fo:margin-bottom="0in" fo:line-height="100%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82" style:parent-style-name="Predvolenépísmoodseku" style:family="text">
      <style:text-properties fo:font-size="12pt" style:font-size-asian="12pt" style:font-size-complex="12pt"/>
    </style:style>
    <style:style style:name="P83" style:parent-style-name="Normálny" style:family="paragraph">
      <style:paragraph-properties fo:margin-bottom="0in" fo:line-height="100%"/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P8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fo:font-size="14pt" style:font-size-asian="14pt" style:font-size-complex="14pt"/>
    </style:style>
    <style:style style:name="T9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97" style:parent-style-name="Predvolenépísmoodseku" style:family="text">
      <style:text-properties fo:font-size="14pt" style:font-size-asian="14pt" style:font-size-complex="14pt"/>
    </style:style>
    <style:style style:name="P98" style:parent-style-name="Normálny" style:family="paragraph">
      <style:text-properties fo:font-weight="bold" style:font-weight-asian="bold" fo:font-size="16pt" style:font-size-asian="16pt" style:font-size-complex="16pt"/>
    </style:style>
    <style:style style:name="P99" style:parent-style-name="Normálny" style:family="paragraph">
      <style:text-properties fo:font-weight="bold" style:font-weight-asian="bold" fo:font-size="16pt" style:font-size-asian="16pt" style:font-size-complex="16pt"/>
    </style:style>
    <style:style style:name="T100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0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2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0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04" style:parent-style-name="Normálny" style:family="paragraph">
      <style:text-properties fo:font-weight="bold" style:font-weight-asian="bold" fo:font-size="22pt" style:font-size-asian="22pt" style:font-size-complex="22pt"/>
    </style:style>
    <style:style style:name="P105" style:parent-style-name="Normálny" style:family="paragraph">
      <style:text-properties fo:font-weight="bold" style:font-weight-asian="bold" fo:font-size="22pt" style:font-size-asian="22pt" style:font-size-complex="22pt"/>
    </style:style>
    <style:style style:name="P106" style:parent-style-name="Normálny" style:family="paragraph">
      <style:text-properties fo:font-weight="bold" style:font-weight-asian="bold" fo:font-size="22pt" style:font-size-asian="22pt" style:font-size-complex="22pt"/>
    </style:style>
    <style:style style:name="P107" style:parent-style-name="Normálny" style:family="paragraph">
      <style:text-properties fo:font-weight="bold" style:font-weight-asian="bold" fo:font-size="22pt" style:font-size-asian="22pt" style:font-size-complex="22pt"/>
    </style:style>
    <style:style style:name="P108" style:parent-style-name="Normálny" style:family="paragraph">
      <style:text-properties fo:font-weight="bold" style:font-weight-asian="bold" fo:font-size="22pt" style:font-size-asian="22pt" style:font-size-complex="22pt"/>
    </style:style>
    <style:style style:name="P109" style:parent-style-name="Normálny" style:family="paragraph">
      <style:text-properties fo:font-weight="bold" style:font-weight-asian="bold" fo:font-size="22pt" style:font-size-asian="22pt" style:font-size-complex="22pt"/>
    </style:style>
    <style:style style:name="T110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P111" style:parent-style-name="Normálny" style:family="paragraph">
      <style:text-properties fo:font-weight="bold" style:font-weight-asian="bold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1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15" style:parent-style-name="Normálny" style:family="paragraph">
      <style:text-properties fo:font-weight="bold" style:font-weight-asian="bold" fo:font-size="14pt" style:font-size-asian="14pt" style:font-size-complex="14pt"/>
    </style:style>
    <style:style style:name="P116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17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18" style:parent-style-name="Normálny" style:family="paragraph">
      <style:text-properties fo:font-size="14pt" style:font-size-asian="14pt" style:font-size-complex="14pt"/>
    </style:style>
    <style:style style:name="P119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20" style:parent-style-name="Normálny" style:family="paragraph">
      <style:text-properties fo:font-size="14pt" style:font-size-asian="14pt" style:font-size-complex="14pt"/>
    </style:style>
    <style:style style:name="P121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22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2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24" style:parent-style-name="Normálny" style:family="paragraph">
      <style:paragraph-properties fo:text-align="center"/>
    </style:style>
    <style:style style:name="T125" style:parent-style-name="Predvolenépísmoodseku" style:family="text">
      <style:text-properties fo:font-size="14pt" style:font-size-asian="14pt" style:font-size-complex="14pt"/>
    </style:style>
    <style:style style:name="P126" style:parent-style-name="Normálny" style:family="paragraph">
      <style:text-properties fo:font-size="14pt" style:font-size-asian="14pt" style:font-size-complex="14pt"/>
    </style:style>
    <style:style style:name="P127" style:parent-style-name="Normálny" style:family="paragraph">
      <style:text-properties fo:font-size="14pt" style:font-size-asian="14pt" style:font-size-complex="14pt"/>
    </style:style>
    <style:style style:name="P128" style:parent-style-name="Normálny" style:family="paragraph">
      <style:text-properties fo:font-size="14pt" style:font-size-asian="14pt" style:font-size-complex="14pt"/>
    </style:style>
    <style:style style:name="P129" style:parent-style-name="Normálny" style:family="paragraph">
      <style:text-properties fo:font-size="14pt" style:font-size-asian="14pt" style:font-size-complex="14pt"/>
    </style:style>
    <style:style style:name="P130" style:parent-style-name="Normálny" style:family="paragraph">
      <style:text-properties fo:font-size="14pt" style:font-size-asian="14pt" style:font-size-complex="14pt"/>
    </style:style>
    <style:style style:name="P131" style:parent-style-name="Normálny" style:family="paragraph">
      <style:text-properties fo:font-size="14pt" style:font-size-asian="14pt" style:font-size-complex="14pt"/>
    </style:style>
    <style:style style:name="P132" style:parent-style-name="Normálny" style:family="paragraph">
      <style:text-properties fo:font-size="14pt" style:font-size-asian="14pt" style:font-size-complex="14pt"/>
    </style:style>
    <style:style style:name="P133" style:parent-style-name="Normálny" style:family="paragraph">
      <style:text-properties fo:font-weight="bold" style:font-weight-asian="bold" fo:font-size="22pt" style:font-size-asian="22pt" style:font-size-complex="22pt"/>
    </style:style>
    <style:style style:name="T134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P135" style:parent-style-name="Normálny" style:family="paragraph">
      <style:text-properties fo:font-weight="bold" style:font-weight-asian="bold"/>
    </style:style>
    <style:style style:name="T136" style:parent-style-name="Predvolenépísmoodseku" style:family="text">
      <style:text-properties fo:font-weight="bold" style:font-weight-asian="bold"/>
    </style:style>
    <style:style style:name="T13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38" style:parent-style-name="Normálny" style:family="paragraph">
      <style:text-properties fo:font-weight="bold" style:font-weight-asian="bold" fo:font-size="14pt" style:font-size-asian="14pt" style:font-size-complex="14pt"/>
    </style:style>
    <style:style style:name="P139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40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41" style:parent-style-name="Normálny" style:family="paragraph">
      <style:text-properties fo:font-size="14pt" style:font-size-asian="14pt" style:font-size-complex="14pt"/>
    </style:style>
    <style:style style:name="P142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43" style:parent-style-name="Normálny" style:family="paragraph">
      <style:text-properties fo:font-size="14pt" style:font-size-asian="14pt" style:font-size-complex="14pt"/>
    </style:style>
    <style:style style:name="P144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45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46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47" style:parent-style-name="Normálny" style:family="paragraph">
      <style:paragraph-properties fo:text-align="center"/>
    </style:style>
    <style:style style:name="T148" style:parent-style-name="Predvolenépísmoodseku" style:family="text">
      <style:text-properties fo:font-size="14pt" style:font-size-asian="14pt" style:font-size-complex="14pt"/>
    </style:style>
    <style:style style:name="T149" style:parent-style-name="Predvolenépísmoodseku" style:family="text">
      <style:text-properties fo:font-size="14pt" style:font-size-asian="14pt" style:font-size-complex="14pt"/>
    </style:style>
    <style:style style:name="P150" style:parent-style-name="Normálny" style:family="paragraph">
      <style:text-properties fo:font-size="14pt" style:font-size-asian="14pt" style:font-size-complex="14pt"/>
    </style:style>
    <style:style style:name="P151" style:parent-style-name="Normálny" style:family="paragraph">
      <style:text-properties fo:font-size="14pt" style:font-size-asian="14pt" style:font-size-complex="14pt"/>
    </style:style>
    <style:style style:name="P152" style:parent-style-name="Normálny" style:family="paragraph">
      <style:text-properties fo:font-size="14pt" style:font-size-asian="14pt" style:font-size-complex="14pt"/>
    </style:style>
    <style:style style:name="P153" style:parent-style-name="Normálny" style:family="paragraph">
      <style:text-properties fo:font-size="14pt" style:font-size-asian="14pt" style:font-size-complex="14pt"/>
    </style:style>
    <style:style style:name="P154" style:parent-style-name="Normálny" style:family="paragraph">
      <style:text-properties fo:font-size="14pt" style:font-size-asian="14pt" style:font-size-complex="14pt"/>
    </style:style>
    <style:style style:name="P155" style:parent-style-name="Normálny" style:family="paragraph">
      <style:text-properties fo:font-size="14pt" style:font-size-asian="14pt" style:font-size-complex="14pt"/>
    </style:style>
    <style:style style:name="P156" style:parent-style-name="Normálny" style:family="paragraph">
      <style:text-properties fo:font-size="14pt" style:font-size-asian="14pt" style:font-size-complex="14pt"/>
    </style:style>
    <style:style style:name="P157" style:parent-style-name="Normálny" style:family="paragraph">
      <style:text-properties fo:font-weight="bold" style:font-weight-asian="bold" fo:font-size="22pt" style:font-size-asian="22pt" style:font-size-complex="22pt"/>
    </style:style>
    <style:style style:name="T158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P159" style:parent-style-name="Normálny" style:family="paragraph">
      <style:text-properties fo:font-weight="bold" style:font-weight-asian="bold"/>
    </style:style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62" style:parent-style-name="Normálny" style:family="paragraph">
      <style:text-properties fo:font-weight="bold" style:font-weight-asian="bold" fo:font-size="14pt" style:font-size-asian="14pt" style:font-size-complex="14pt"/>
    </style:style>
    <style:style style:name="P16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64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65" style:parent-style-name="Normálny" style:family="paragraph">
      <style:text-properties fo:font-size="14pt" style:font-size-asian="14pt" style:font-size-complex="14pt"/>
    </style:style>
    <style:style style:name="P166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67" style:parent-style-name="Normálny" style:family="paragraph">
      <style:text-properties fo:font-size="14pt" style:font-size-asian="14pt" style:font-size-complex="14pt"/>
    </style:style>
    <style:style style:name="P168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69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70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71" style:parent-style-name="Normálny" style:family="paragraph">
      <style:paragraph-properties fo:text-align="center"/>
    </style:style>
    <style:style style:name="T172" style:parent-style-name="Predvolenépísmoodseku" style:family="text">
      <style:text-properties fo:font-size="14pt" style:font-size-asian="14pt" style:font-size-complex="14pt"/>
    </style:style>
    <style:style style:name="P173" style:parent-style-name="Normálny" style:family="paragraph">
      <style:text-properties fo:font-size="14pt" style:font-size-asian="14pt" style:font-size-complex="14pt"/>
    </style:style>
    <style:style style:name="P174" style:parent-style-name="Normálny" style:family="paragraph">
      <style:text-properties fo:font-size="14pt" style:font-size-asian="14pt" style:font-size-complex="14pt"/>
    </style:style>
    <style:style style:name="P175" style:parent-style-name="Normálny" style:family="paragraph">
      <style:text-properties fo:font-size="14pt" style:font-size-asian="14pt" style:font-size-complex="14pt"/>
    </style:style>
    <style:style style:name="P176" style:parent-style-name="Normá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16"/>Návrh rozpočtu na rok 2025<text:s/></text:p>
      <text:p text:style-name="Normálny"><text:span text:style-name="T3"><text:s text:c="30"/></text:span><text:span text:style-name="T4">Príjmy <text:s/>/v EUR/: <text:s text:c="6"/></text:span></text:p>
      <text:p text:style-name="P5">Výnos dane z príjmov od DU<text:s/><text:s text:c="80"/>154.900,-</text:p>
      <text:p text:style-name="P6">Daň z pozemkov, stav., bytov <text:s/>FO <text:s/>- PO <text:s/>/aj z nedopl.5000,-/ <text:s text:c="27"/>25.000,- <text:s text:c="36"/></text:p>
      <text:p text:style-name="P7">Daň za psa <text:s text:c="21"/><text:s text:c="98"/>300,- <text:s text:c="7"/></text:p>
      <text:p text:style-name="P8">Poplatok za odv.TKO <text:s text:c="98"/>8.400,-</text:p>
      <text:p text:style-name="P9">Príjem z prenaj.budov, kosa, mieš.pokuty a pod./ <text:s text:c="51"/>960,-</text:p>
      <text:p text:style-name="P10">Správne popl./over.,potvrdenia/ <text:s/>MR, za DS, za hroby <text:s text:c="40"/>6.870,- <text:s text:c="2"/></text:p>
      <text:p text:style-name="P11">Príspevky od rodičov MŠ, ŠKD <text:s/>/od rodičov/ <text:s text:c="21"/><text:s text:c="40"/>400,-</text:p>
      <text:p text:style-name="P12">Príjem za stravu rež.nák <text:s text:c="93"/>3.000,-</text:p>
      <text:p text:style-name="Normálny"><text:span text:style-name="T13"><text:s text:c="84"/></text:span><text:span text:style-name="T14"><text:s text:c="50"/></text:span><text:span text:style-name="T15">199.830,-</text:span></text:p>
      <text:p text:style-name="P16">Transféry <text:s/>z <text:s/> ŠR:</text:p>
      <text:p text:style-name="P17">Matrika, MK, ŽP -spol.úrad. , Základná škola, SZP -ZŠ , REGOB,RA, Dopr., VP, Strava, šk. potr. <text:s text:c="2"/>PnD, DHZ, AČ, Materská škola, MOaPS <text:s text:c="44"/><text:s text:c="74"/></text:p>
      <text:p text:style-name="P18"><text:s text:c="134"/>382.170,- <text:s/></text:p>
      <text:p text:style-name="P19"><text:s text:c="35"/><text:s text:c="11"/></text:p>
      <text:p text:style-name="P20"><text:s text:c="59"/></text:p>
      <text:p text:style-name="P21"/>
      <text:p text:style-name="P22">BEŽNÉ <text:s text:c="2"/>PRÍJMY CELKOM: <text:s text:c="67"/>582.000,-</text:p>
      <text:p text:style-name="P23"/>
      <text:p text:style-name="P24"/>
      <text:p text:style-name="Normálny"><text:span text:style-name="T25">S P O L U <text:s text:c="2"/> P R í J M Y: <text:s text:c="45"/>582.000,-</text:span><text:span text:style-name="T26"><text:s text:c="23"/></text:span></text:p>
      <text:p text:style-name="P27"/>
      <text:soft-page-break/>
      <text:p text:style-name="Normálny"><text:span text:style-name="T28"><text:s text:c="31"/></text:span><text:span text:style-name="T29">Výdavky /v Eur/:</text:span></text:p>
      <text:p text:style-name="P30">Mzdové nákl. <text:s text:c="2"/>OcU <text:s text:c="94"/>92.000,- <text:s text:c="5"/></text:p>
      <text:p text:style-name="P31"><text:s/>Odmeny poslancom <text:s/>OZ<text:s/><text:s text:c="87"/>1.500,- <text:s text:c="2"/></text:p>
      <text:p text:style-name="P32">Elektrická energia <text:s text:c="97"/>13.000,- <text:s text:c="13"/></text:p>
      <text:p text:style-name="P33">Cest. náklady, elektr. ,pošt .int.a tel <text:s text:c="68"/>6.500,- <text:s text:c="146"/></text:p>
      <text:p text:style-name="P34"><text:s/>Vš.mat., Kanc.p, čist.p., PHM na kos. <text:s text:c="66"/>4.000,- <text:s text:c="3"/></text:p>
      <text:p text:style-name="P35">Reprez.výdavky /dôch., deti., kult.podujatia <text:s text:c="54"/>2.000,-</text:p>
      <text:p text:style-name="P36">Opravy a údržba stroj. ,  Výp.techn. a <text:s/>adm.bud. <text:s text:c="47"/>6.400,- <text:s text:c="7"/></text:p>
      <text:p text:style-name="P37">Náj.aut.zastávky , poz. <text:s text:c="96"/>180,-</text:p>
      <text:p text:style-name="P38">Za služby:COO, O, pož.techn., akt.soft., DoVP, školenia, <text:s/>revízie, audit. <text:s text:c="6"/>10.950,- <text:s text:c="99"/>Stravovanie , poistenie budov, tvorba SF, <text:s text:c="88"/><text:s text:c="30"/></text:p>
      <text:p text:style-name="P39"><text:s/>Za odvoz a ul. TKO <text:s text:c="97"/>17.000,-<text:s/></text:p>
      <text:p text:style-name="P40">Za odvoz BRKO <text:s text:c="84"/><text:s text:c="23"/>1.200,- <text:s text:c="22"/></text:p>
      <text:p text:style-name="P41">Členské prísp. <text:s text:c="2"/>ZMOG, ZMOS, DCOM, RVC <text:s text:c="58"/>1.100,- <text:s text:c="28"/></text:p>
      <text:p text:style-name="P42">Nemocenské <text:s text:c="57"/><text:s text:c="57"/>500,- <text:s text:c="24"/></text:p>
      <text:p text:style-name="P43">Poplatky banke, popl.za ved.ú.CP , splac.úr.v banke <text:s text:c="43"/>2.500,- <text:s text:c="49"/></text:p>
      <text:p text:style-name="Normálny"><text:span text:style-name="T44">...............</text:span><text:span text:style-name="T45">.......................................................................................................................</text:span></text:p>
      <text:p text:style-name="P46">Spolu <text:s text:c="121"/>158.830,-<text:s text:c="7"/></text:p>
      <text:p text:style-name="P47">Školský klub detí:</text:p>
      <text:p text:style-name="P48">Mzdové náklady, nemoc. <text:s text:c="89"/>10.000,- <text:s text:c="66"/>tvorb.SF, Uč.pom. z rod.prísp , stravov. <text:s/>, pre CVČ prísp. <text:s text:c="37"/>1.000,-</text:p>
      <text:p text:style-name="P49">Spolu: <text:s text:c="122"/>11.000,-</text:p>
      <text:p text:style-name="P50">Školská jedáleň</text:p>
      <text:p text:style-name="P51">Mzd. nákl., nemoc <text:s text:c="22"/><text:s text:c="79"/>40.000,-</text:p>
      <text:p text:style-name="P52">Tvorba SF, elektr.plyn,mat., služ., strav, odv. a náj. odp.nád. <text:s/>potraviny, <text:s text:c="9"/>1.000,-</text:p>
      <text:p text:style-name="P53">Spolu: <text:s text:c="64"/><text:s text:c="58"/>41.000,- <text:s text:c="15"/></text:p>
      <text:p text:style-name="P54"><text:s text:c="132"/>193.830,-</text:p>
      <text:p text:style-name="P55"><text:s text:c="7"/></text:p>
      <text:soft-page-break/>
      <text:p text:style-name="P56"><text:span text:style-name="T57">TRANSFERY z ŠR</text:span></text:p>
      <text:p text:style-name="P58">Základná<text:s/>škola: <text:s text:c="105"/>170.000,-</text:p>
      <text:p text:style-name="P59"><text:span text:style-name="T60">Na učebnice <text:s text:c="115"/>1.600-</text:span><text:span text:style-name="T61"><text:s text:c="62"/></text:span></text:p>
      <text:p text:style-name="P62">Matrika <text:s text:c="123"/>4.800,- <text:s text:c="38"/></text:p>
      <text:p text:style-name="P63">Spoločná úradovňa ŽP,MK <text:s text:c="95"/>80,-</text:p>
      <text:p text:style-name="P64">REGOB , RA <text:s text:c="119"/>170,-</text:p>
      <text:p text:style-name="P65">Na dopravu<text:s/>deti <text:s text:c="2"/>MS a ZS <text:s text:c="91"/>1.200,-</text:p>
      <text:p text:style-name="P66">Vzdel.poukazy <text:s text:c="115"/>700,-</text:p>
      <text:p text:style-name="P67"><text:span text:style-name="T68">Na stra</text:span><text:span text:style-name="T69">vu HmN MŠ deti <text:s text:c="95"/>2.600,-</text:span><text:s text:c="31"/></text:p>
      <text:p text:style-name="P70"><text:span text:style-name="T71">Na stravu HmN ZŠ deti <text:s text:c="85"/></text:span><text:span text:style-name="T72"><text:s text:c="9"/>12.000,-</text:span><text:s text:c="31"/></text:p>
      <text:p text:style-name="P73"><text:span text:style-name="T74">Na školské potreby MS deti <text:s text:c="93"/>70,-</text:span><text:s text:c="39"/></text:p>
      <text:p text:style-name="P75"><text:span text:style-name="T76">Na škols.potr. ZŠ deti <text:s text:c="20"/></text:span><text:span text:style-name="T77"><text:s text:c="62"/></text:span><text:s text:c="22"/><text:span text:style-name="T78">900,-</text:span><text:s text:c="40"/></text:p>
      <text:p text:style-name="P79"><text:span text:style-name="T80">PnD <text:s text:c="74"/></text:span><text:s text:c="44"/><text:span text:style-name="T81"><text:s text:c="4"/></text:span><text:span text:style-name="T82"><text:s text:c="11"/>6.000,-</text:span></text:p>
      <text:p text:style-name="P83"><text:span text:style-name="T84">Pre SZP deti v ZŠ <text:s text:c="86"/></text:span><text:s text:c="23"/><text:span text:style-name="T85">4.300,-</text:span><text:s text:c="3"/></text:p>
      <text:p text:style-name="P86">Dotácia <text:s/>pre DHZ <text:s text:c="82"/><text:s text:c="25"/>3.000,- <text:s text:c="60"/></text:p>
      <text:p text:style-name="P87">Materská škola <text:s text:c="107"/>77.150,-<text:s/></text:p>
      <text:p text:style-name="P88">ŠPT PA ZS <text:s text:c="20"/><text:s text:c="100"/>3.200,-</text:p>
      <text:p text:style-name="P89">ŠPT PA MS <text:s text:c="118"/>3.200,-</text:p>
      <text:p text:style-name="P90">PA MS <text:s text:c="6"/><text:s text:c="120"/>3.200,-</text:p>
      <text:p text:style-name="P91">PA ZS <text:s text:c="122"/><text:s text:c="3"/>16.000,-</text:p>
      <text:p text:style-name="P92">MOaPS <text:s text:c="122"/>69.000,- <text:s/></text:p>
      <text:p text:style-name="P93">AC <text:s text:c="102"/><text:s text:c="30"/>3.000,-</text:p>
      <text:p text:style-name="P94"><text:s/></text:p>
      <text:p text:style-name="Normálny"><text:span text:style-name="T95">SPOLU <text:s text:c="3"/>TRANSFERY : <text:s text:c="73"/></text:span><text:span text:style-name="T96">382.170</text:span><text:span text:style-name="T97">,- <text:s text:c="28"/></text:span></text:p>
      <text:p text:style-name="P98">BEŽNÉ VÝDAVKY CELKOM: <text:s text:c="49"/>576.000,-<text:s/><text:s text:c="22"/></text:p>
      <text:p text:style-name="P99">Splácanie úveru <text:s text:c="73"/>6.000,- <text:s text:c="136"/><text:s text:c="11"/></text:p>
      <text:p text:style-name="Normálny"><text:span text:style-name="T100">S P O L U <text:s text:c="4"/> V Ý D A V K Y <text:s text:c="2"/>: <text:s text:c="9"/></text:span><text:span text:style-name="T101"><text:s text:c="20"/></text:span><text:span text:style-name="T102">582.000,-</text:span><text:span text:style-name="T103"><text:s text:c="24"/></text:span></text:p>
      <text:p text:style-name="P104"><text:s text:c="3"/></text:p>
      <text:p text:style-name="P105"/>
      <text:p text:style-name="P106"/>
      <text:p text:style-name="P107"/>
      <text:p text:style-name="P108"/>
      <text:p text:style-name="P109"><text:bookmark-start text:name="_Hlk184817594"/></text:p>
      <text:p text:style-name="Normálny"><text:span text:style-name="T110"><text:s text:c="19"/>Návrh rozpočtu na rok 2025</text:span></text:p>
      <text:p text:style-name="P111"/>
      <text:p text:style-name="Normálny"/>
      <text:p text:style-name="Normálny"><text:span text:style-name="T112"><text:s text:c="73"/></text:span><text:span text:style-name="T113">v <text:s/>EKO členení<text:s/></text:span><text:span text:style-name="T114"><text:s text:c="25"/></text:span></text:p>
      <text:p text:style-name="P115"/>
      <text:p text:style-name="P116">100 <text:s text:c="2"/>Daňové príjmy <text:s text:c="19"/>188.600,-</text:p>
      <text:p text:style-name="P117">200 <text:s text:c="2"/>Nedaňové príjmy <text:s text:c="17"/>11.230,-</text:p>
      <text:p text:style-name="P118"><text:s text:c="34"/>300 <text:s text:c="2"/>Granty a transféry <text:s text:c="14"/>382.170,- <text:s text:c="3"/></text:p>
      <text:p text:style-name="P119">600 <text:s text:c="3"/>Bežné výdavky <text:s text:c="18"/>576.000,-</text:p>
      <text:p text:style-name="P120"><text:s text:c="35"/>800 <text:s/>Splatenie úveru <text:s text:c="23"/>6.000,-</text:p>
      <text:p text:style-name="P121"/>
      <text:p text:style-name="P122"/>
      <text:p text:style-name="P123"/>
      <text:p text:style-name="P124"/>
      <text:p text:style-name="Normálny"><text:s text:c="25"/><text:span text:style-name="T125">Rozpočet je vyrovnaný, príjmy aj výdavky sú <text:s/>582.000,-eur</text:span></text:p>
      <text:p text:style-name="P126"/>
      <text:p text:style-name="P127"/>
      <text:p text:style-name="P128"><text:bookmark-end text:name="_Hlk184817594"/></text:p>
      <text:p text:style-name="P129"/>
      <text:p text:style-name="P130"/>
      <text:p text:style-name="P131"/>
      <text:p text:style-name="P132"/>
      <text:p text:style-name="P133"/>
      <text:p text:style-name="Normálny"><text:span text:style-name="T134"><text:s text:c="19"/>Návrh rozpočtu na rok 2026</text:span></text:p>
      <text:p text:style-name="P135"/>
      <text:p text:style-name="Normálny"/>
      <text:p text:style-name="Normálny"><text:span text:style-name="T136"><text:s text:c="73"/></text:span><text:span text:style-name="T137">v <text:s/>EKO členení <text:s text:c="25"/></text:span></text:p>
      <text:p text:style-name="P138"/>
      <text:p text:style-name="P139">100 <text:s text:c="2"/>Daňové príjmy <text:s text:c="19"/>188.600,-</text:p>
      <text:p text:style-name="P140">200 <text:s text:c="2"/>Nedaňové príjmy <text:s text:c="17"/>11.230,-</text:p>
      <text:p text:style-name="P141"><text:s text:c="34"/>300 <text:s text:c="2"/>Granty a transféry <text:s text:c="14"/>382.170,- <text:s text:c="3"/></text:p>
      <text:p text:style-name="P142">600 <text:s text:c="3"/>Bežné výdavky <text:s text:c="18"/>576.000,-</text:p>
      <text:p text:style-name="P143"><text:s text:c="35"/>800 <text:s/>Splatenie úveru <text:s text:c="23"/>6.000,-</text:p>
      <text:p text:style-name="P144"/>
      <text:p text:style-name="P145"/>
      <text:p text:style-name="P146"/>
      <text:p text:style-name="P147"/>
      <text:p text:style-name="Normálny"><text:s text:c="25"/><text:span text:style-name="T148">Rozpočet je vyrovnaný, príjmy aj výdavky sú <text:s/>582</text:span><text:span text:style-name="T149">.000,-eur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Normálny"><text:span text:style-name="T158"><text:s text:c="19"/>Návrh rozpočtu na rok 2027</text:span></text:p>
      <text:p text:style-name="P159"/>
      <text:p text:style-name="Normálny"/>
      <text:p text:style-name="Normálny"><text:span text:style-name="T160"><text:s text:c="73"/></text:span><text:span text:style-name="T161">v <text:s/>EKO členení <text:s text:c="25"/></text:span></text:p>
      <text:p text:style-name="P162"/>
      <text:p text:style-name="P163">100 <text:s text:c="2"/>Daňové príjmy <text:s text:c="19"/>188.600,-</text:p>
      <text:p text:style-name="P164">200 <text:s text:c="2"/>Nedaňové príjmy<text:s/><text:s text:c="17"/>11.230,-</text:p>
      <text:p text:style-name="P165"><text:s text:c="34"/>300 <text:s text:c="2"/>Granty a transféry <text:s text:c="14"/>382.170,- <text:s text:c="3"/></text:p>
      <text:p text:style-name="P166">600 <text:s text:c="3"/>Bežné výdavky <text:s text:c="18"/>576.000,-</text:p>
      <text:p text:style-name="P167"><text:s text:c="35"/>800 <text:s/>Splatenie úveru <text:s text:c="23"/>6.000,-</text:p>
      <text:p text:style-name="P168"/>
      <text:p text:style-name="P169"/>
      <text:p text:style-name="P170"/>
      <text:p text:style-name="P171"/>
      <text:p text:style-name="Normálny"><text:s text:c="3"/><text:s text:c="22"/><text:span text:style-name="T172">Rozpočet je vyrovnaný, príjmy aj výdavky sú <text:s/>582.000,-eur</text:span></text:p>
      <text:p text:style-name="P173"/>
      <text:p text:style-name="P174"/>
      <text:p text:style-name="P175"/>
      <text:p text:style-name="P176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ZTALOSOVÁ Mária</meta:initial-creator>
    <dc:creator>ASZTALOSOVÁ Mária</dc:creator>
    <meta:creation-date>2024-12-11T12:54:00Z</meta:creation-date>
    <dc:date>2025-01-05T21:18:00Z</dc:date>
    <meta:template xlink:href="Normal" xlink:type="simple"/>
    <meta:editing-cycles>2</meta:editing-cycles>
    <meta:editing-duration>PT120S</meta:editing-duration>
    <meta:document-statistic meta:page-count="6" meta:paragraph-count="21" meta:word-count="1626" meta:character-count="10874" meta:row-count="77" meta:non-whitespace-character-count="9269"/>
  </office:meta>
</office:document-meta>
</file>